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APPORT MORAL ACCUEIL PAYSAN PAYS DE LOIRE</text:p>
      <text:p text:style-name="Standard"/>
      <text:p text:style-name="Standard"/>
      <text:p text:style-name="Standard">L’année 2025, ouf, quelle année de fou !</text:p>
      <text:p text:style-name="Standard">On s’est serré les coudes, on a cherché, on a trouvé des sous, puis on a eu des refus, on a rencontré des obstacles, on a continué parce que oui, l’agriculture paysanne est en danger, oui nous subissons des coupes financières drastiques, et c’est pour ça qu’on ne baisse pas les bras.</text:p>
      <text:p text:style-name="Standard">Face à tous ces évènements qui sont décidés par une minorité, qui jouent avec l’avenir du vivant, menacent notre existence, face à l’inégalité des forces, nous sommes là pour préserver la vie sur terre,</text:p>
      <text:p text:style-name="Standard">Pas le temps d’être en colère, pas le temps de se plaindre, on avance ensemble et surtout on réfléchit, on prend soin les uns des autres, on s’inquiète de la situation, on lâche rien.</text:p>
      <text:p text:style-name="Standard"/>
      <text:p text:style-name="Standard">Nous sommes dans ce paradoxe, installés sur des terres, quelque part en Pays de Loire, obligés de se conformer aux réglementations et pourtant si proche de ses limites car nous inventons, nous construisons un avenir désirable.</text:p>
      <text:p text:style-name="Standard"/>
      <text:p text:style-name="Standard">Alors Louise et Marie mobilisent, professionnalisent pour faire monter les adhérents en compétences lors des commissions accueil pédagogique, des groupes de travail.</text:p>
      <text:p text:style-name="Standard">Une ouverture vers les enseignants, le GRAINE, les associations environnementales amène à la reconnaissance de notre métier,</text:p>
      <text:p text:style-name="Standard"/>
      <text:p text:style-name="Standard">Patricia, Véronique, Magalie et Lucie<text:s/>font bouger les lignes en accueil social.</text:p>
      <text:p text:style-name="Standard"/>
      <text:p text:style-name="Standard">Annie et Marie ont accompagné les trésoriers des associations départementales, lors de formations entre pairs, ça rassure,<text:s/>ça<text:s/>encourage,<text:s/>ça<text:s/>donne confiance !</text:p>
      <text:p text:style-name="Standard"/>
      <text:p text:style-name="Standard">Odile et Patricia sont très impliquées dans le collectif national, elles aussi font bouger les lignes entre la réglementation et nos pratiques, des ponts se construisent.</text:p>
      <text:p text:style-name="Standard"/>
      <text:p text:style-name="Standard">Gérard et Christine sillonnent la Région pour former à la labellisation, cherchent repreneur avisé pour poursuivre l’aventure avec eux.</text:p>
      <text:p text:style-name="Standard"/>
      <text:p text:style-name="Standard">Pour ma part, j’essaie d’accompagner tout le monde, parfois je me sens dispersée, découragée et puis je regarde autour de moi, je me relis au monde, à la terre, à vous toutes et tous et je repars.</text:p>
      <text:p text:style-name="Standard"/>
      <text:p text:style-name="Standard">J’imagine que nous sommes toutes et tous dans ce cercle de vie, avec des moments d’enthousiasme et de découragements, d’ailleurs nos lieux pourraient nous inviter à ce repli sur soi.</text:p>
      <text:p text:style-name="Standard"/>
      <text:p text:style-name="Standard">Nous sommes la campagne à bras ouverts, ça bouge,<text:s/>ça<text:s/>rit,<text:s/>ça<text:s/>flaire,<text:s/>ça<text:s/>expérimente avec les petits, les grands, les vieux, les vacanciers, les curieux de nature, nous sommes la nature qui se défend,</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drien BILLET</dc:creator>
    <meta:creation-date>2026-03-17T15:53:00Z</meta:creation-date>
    <dc:date>2026-03-17T15:55:00Z</dc:date>
    <meta:template xlink:href="Normal" xlink:type="simple"/>
    <meta:editing-cycles>4</meta:editing-cycles>
    <meta:editing-duration>PT900S</meta:editing-duration>
    <meta:document-statistic meta:page-count="1" meta:paragraph-count="4" meta:word-count="371" meta:character-count="2408" meta:row-count="17" meta:non-whitespace-character-count="2041"/>
  </office:meta>
</office:document-meta>
</file>